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rktplein: voor het organiseren van een Slenteravo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Slenteravond op het marktplein te Dalen op 9 september van 21.00 uur tot 01.30 uur. Tevens is er toestemming verleend voor het tijdelijk plaatsen van een podiumwagen met een afmeting van 5x4x3 meter.</text:p>
            <text:p text:style-name="common-al"/>
            <text:p text:style-name="common-al">Verkeersmaatregelen :</text:p>
            <text:p text:style-name="common-al"> Gedurende de Slenteravond mag de Hoofdstraat, vanaf de Stationsstraat tot aan de Kruisstraat, voor het doorgaande verkeer worden afgesloten.  De omleiding dient duidelijk aangegeven te worden met bebording, zoals weergegeven in het ingediende verkeerscirculatieplan;</text:p>
            <text:p text:style-name="common-al"/>
            <text:p text:style-name="common-al">Verzonden op 22 juni 2017</text:p>
            <text:p text:style-name="common-al"/>
            <text:p text:style-name="common-al">Kenmerk 14334-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58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arktplein: voor het organiseren van een Slenterav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85</meta:user-defined>
    <meta:user-defined meta:name="OVERHEIDop.GmbID/DC.identifier">gmb-2017-110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C 36</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20 524207</meta:user-defined>
    <meta:user-defined meta:name="OVERHEIDop.versieInformatie"/>
  </office:meta>
</office:document-meta>
</file>