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elvéderelaan, bouw station Stadshagen (zaaknummer 61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Belvéderelaan</text:span> – voor het bouwen van het station Stadshagen, bestaande uit een luifel, technische ruimte en perron met keerwanden, verzonden op 27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Belvéderelaan, bouw station Stadshagen (zaaknummer 61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81</meta:user-defined>
    <meta:user-defined meta:name="OVERHEIDop.GmbID/DC.identifier">gmb-2017-11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