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een hekwerk, Kelvinweg, kadastraal sectie M perceelnummer 2806,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Kelvinweg, kadastraal sectie M perceelnummer 2806</text:span>, voor het plaatsen van een hekwerk, datum verzending 15 jun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9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057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7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7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hekwerk, Kelvinweg, kadastraal sectie M perceelnummer 2806,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575</meta:user-defined>
    <meta:user-defined meta:name="OVERHEIDop.GmbID/DC.identifier">gmb-2017-1105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WT</meta:user-defined>
    <meta:user-defined meta:name="OVERHEIDop.woonplaats">Echt</meta:user-defined>
    <meta:user-defined meta:name="OVERHEIDop.straatnaam">Kelvin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243 347430</meta:user-defined>
    <meta:user-defined meta:name="OVERHEIDop.versieInformatie"/>
  </office:meta>
</office:document-meta>
</file>