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t de Graaffweg 2 (vellen 3 bomen  + aanleggen uitrit en parkeerterrein met slagbomen); 407818;  21-06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, gemeente Hilversum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 aanvraag: 21-06-2017 Informatie Een week na publicatie kunt u deze aanvraag o.a inzien in de burgerleeskamer van het Stadskantoor. Geopend op werkdagen van 09.00 tot 13.00 uur en donderdagavond van 17.00 – 19.30 uur. Informatie over bouwen, vellen etc. vindt u ook op www.hilversum.nl of u belt met 14 035. Deze publicatie geeft een globale omschrijving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0573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7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7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rt de Graaffweg 2 (vellen 3 bomen  + aanleggen uitrit en parkeerterrein met slagbomen); 407818;  21-06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573</meta:user-defined>
    <meta:user-defined meta:name="OVERHEIDop.GmbID/DC.identifier">gmb-2017-110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ZL</meta:user-defined>
    <meta:user-defined meta:name="OVERHEIDop.woonplaats">Hilversum</meta:user-defined>
    <meta:user-defined meta:name="OVERHEIDop.straatnaam">Bart de Graaff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74 472337</meta:user-defined>
    <meta:user-defined meta:name="OVERHEIDop.versieInformatie"/>
  </office:meta>
</office:document-meta>
</file>