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Café Delfland, Hoornseweg 4, 2635 CM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n-Delfland maakt bekend, dat hij een aanvraag voor een vergunning heeft ontvangen voor de exploitatie van een bruincafé met feestzaal en terrassen aan de Hoornseweg 4, 2635 CM Den Hoorn. Het betreft een aanvraag van een vergunning als bedoeld in artikel 2:28 van de Algemene plaatselijke verordening Midden-Delfland 2010. De vergunning is aangevraagd door de heer J.M. van Leeuwen.</text:p>
            <text:p text:style-name="common-al"/>
            <text:p text:style-name="common-al">De aanvraag en de ontwerp exploitatievergunning liggen met ingang van 30 juni 2017 gedurende een periode van zes weken tijdens de openingstijden voor een ieder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
            <text:p text:style-name="last-al">Zo spoedig mogelijk na ontvangst van de eventueel ingebrachte zienswijzen wordt een definitief besluit over de aanvraag om de exploitatievergunning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57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7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7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Café Delfland, Hoornseweg 4, 2635 C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72</meta:user-defined>
    <meta:user-defined meta:name="OVERHEIDop.GmbID/DC.identifier">gmb-2017-110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4</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200</meta:user-defined>
    <meta:user-defined meta:name="OVERHEIDop.versieInformatie"/>
  </office:meta>
</office:document-meta>
</file>