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Handelsmaatschappij E. Bankers B.V., Rijksweg Noord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6 juli 2017 van Handelsmaatschappij E. Bankers B.V., Rijksweg Noord 19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57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7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7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Handelsmaatschappij E. Bankers B.V., Rijksweg Noord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71</meta:user-defined>
    <meta:user-defined meta:name="OVERHEIDop.GmbID/DC.identifier">gmb-2017-1105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M 19</meta:user-defined>
    <meta:user-defined meta:name="OVERHEIDop.woonplaats">Echt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4 345965</meta:user-defined>
    <meta:user-defined meta:name="OVERHEIDop.versieInformatie"/>
  </office:meta>
</office:document-meta>
</file>