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A. Noortman Beheer B.V., Oevereind 50a, 6116 B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6 jui 2017 van A. Noortman Beheer B.V., Oevereind 50a, 6116 BA te Roo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5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A. Noortman Beheer B.V., Oevereind 50a, 6116 BA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68</meta:user-defined>
    <meta:user-defined meta:name="OVERHEIDop.GmbID/DC.identifier">gmb-2017-110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A 50a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34 344277</meta:user-defined>
    <meta:user-defined meta:name="OVERHEIDop.versieInformatie"/>
  </office:meta>
</office:document-meta>
</file>