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ssiestraat 1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groten dakopbouw (t.b.v. uitbreiding installaties)</text:p>
            <text:p text:style-name="common-al">Datum binnenkomst: 15 juni 2017</text:p>
            <text:p text:style-name="common-al">Ons kenmerk: WB/2017/017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0566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6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6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ssiestraat 1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566</meta:user-defined>
    <meta:user-defined meta:name="OVERHEIDop.GmbID/DC.identifier">gmb-2017-110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G 1</meta:user-defined>
    <meta:user-defined meta:name="OVERHEIDop.woonplaats">Wormer</meta:user-defined>
    <meta:user-defined meta:name="OVERHEIDop.straatnaam">Lassie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253 500527</meta:user-defined>
    <meta:user-defined meta:name="OVERHEIDop.versieInformatie"/>
  </office:meta>
</office:document-meta>
</file>