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uitbreiden van een woning op Kievitshof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7 een besluit genomen op de aanvraag met zaaknummer HOV-17-1128voor het uitbreiden van een woning op Kievitshof 4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56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uitbreiden van een woning op Kievitshof 4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65</meta:user-defined>
    <meta:user-defined meta:name="OVERHEIDop.GmbID/DC.identifier">gmb-2017-110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ZL 4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86 436318</meta:user-defined>
    <meta:user-defined meta:name="OVERHEIDop.versieInformatie"/>
  </office:meta>
</office:document-meta>
</file>