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aan de Kerkmeestersland 1, 2635 MV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hogen van de beschoeiing aan de Kerkmeestersland 1, 2635 MV Den Hoorn (Z-HZ_WABO-2017-0278).</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56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6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6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aan de Kerkmeestersland 1,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64</meta:user-defined>
    <meta:user-defined meta:name="OVERHEIDop.GmbID/DC.identifier">gmb-2017-1105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1</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12 446540</meta:user-defined>
    <meta:user-defined meta:name="OVERHEIDop.versieInformatie"/>
  </office:meta>
</office:document-meta>
</file>