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Mts. J. en R. Timmermans, Middenheideveldweg 4, 6105 B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3 juni 2017 van Mts. J. en R. Timmermans, Middenheideveldweg 4, 6105 BA te Maria Hoop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56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Mts. J. en R. Timmermans, Middenheideveldweg 4, 6105 BA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60</meta:user-defined>
    <meta:user-defined meta:name="OVERHEIDop.GmbID/DC.identifier">gmb-2017-110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A 4</meta:user-defined>
    <meta:user-defined meta:name="OVERHEIDop.woonplaats">Maria Hoop</meta:user-defined>
    <meta:user-defined meta:name="OVERHEIDop.straatnaam">Middenheideveld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8875 345101</meta:user-defined>
    <meta:user-defined meta:name="OVERHEIDop.versieInformatie"/>
  </office:meta>
</office:document-meta>
</file>