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brug tussen   twee gebouwen, nabij de Vredenburgkade en de Catharijnesingel in Utrecht,   HZ_WABO-16-3510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bij de Vredenburgkade en de Catharijnesingel in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1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rug tussen twee gebo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rug tussen   twee gebouwen, nabij de Vredenburgkade en de Catharijnesingel in Utrecht,   HZ_WABO-16-35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56</meta:user-defined>
    <meta:user-defined meta:name="OVERHEIDop.GmbID/DC.identifier">gmb-2017-1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C 11</meta:user-defined>
    <meta:user-defined meta:name="OVERHEIDop.woonplaats">Utrecht</meta:user-defined>
    <meta:user-defined meta:name="OVERHEIDop.straatnaam">Vredenburg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98 456030</meta:user-defined>
    <meta:user-defined meta:name="OVERHEIDop.versieInformatie"/>
  </office:meta>
</office:document-meta>
</file>