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ctie goed doel Benefietconcert t.b.v.   Hartstichting, 29 september 2017 - 18.00 tot 23.00 uur, Grote   Markt voor het Stadhu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46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Grote   Markt voor het Stadhuis Breda, Actie goed doel Benefietconcert t.b.v.   Hartstichting, 29 september 2017 - 18.00 tot 2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55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ctie goed doel Benefietconcert t.b.v.   Hartstichting, 29 september 2017 - 18.00 tot 23.00 uur, Grote   Markt voor het Stadhu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58</meta:user-defined>
    <meta:user-defined meta:name="OVERHEIDop.GmbID/DC.identifier">gmb-2017-1105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