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eter Janszoon Jongstraat 101, 1614 LC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de volgende  aanvraag  omgevingsvergunning is ingetrokken:</text:p>
            <text:p text:style-name="common-al"/>
            <text:p text:style-name="common-al">Locatie: Pieter Janszoon Jongstraat 101, 1614 LC  Lutjebroek  </text:p>
            <text:p text:style-name="common-al">Voor: het wijzigen van horeca bestemming naar woonbestemming  </text:p>
            <text:p text:style-name="common-al">Datum ontvangst aanvraag: 20 juni 2017</text:p>
            <text:p text:style-name="common-al">Datum intrekken: 23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055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ieter Janszoon Jongstraat 101, 1614 LC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54</meta:user-defined>
    <meta:user-defined meta:name="OVERHEIDop.GmbID/DC.identifier">gmb-2017-110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C 101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337 523399</meta:user-defined>
    <meta:user-defined meta:name="OVERHEIDop.versieInformatie"/>
  </office:meta>
</office:document-meta>
</file>