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1 (verbouwen pand); 404857; 21-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6-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5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laan 31 (verbouwen pand); 404857; 21-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53</meta:user-defined>
    <meta:user-defined meta:name="OVERHEIDop.GmbID/DC.identifier">gmb-2017-110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Mozart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164 472191</meta:user-defined>
    <meta:user-defined meta:name="OVERHEIDop.versieInformatie"/>
  </office:meta>
</office:document-meta>
</file>