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gelet op het Activiteitenbesluit milieubeheer, bekend dat zij op 21 juni 2017 hebben besloten maatwerk te stellen ten aanzien van de inrichting Pyxis Vastgoed BV, Gildenweg 18 in Blokker (Hoorn) en Veilingweg 1 – 1A in Oosterblokker (Drechterland). Het betreft hier maatwerk met betrekking tot het aspect geluid (datum van verzending 21 juni 2017).</text:p>
            <text:p text:style-name="common-al">
            <text:span text:style-name="nadrukvet">Informatie/Besluit inzien</text:span>
          </text:p>
            <text:p text:style-name="common-al">Mocht u dit besluit willen inzien, dan kunt u een contact opnemen met de Regionale Uitvoeringsdienst Noord-Holland Noord, Dampten 2 te Hoorn, telefoonnummer: 088 -1021300.</text:p>
            <text:p text:style-name="common-al">
            <text:span text:style-name="nadrukvet">Rechtsbescherming</text:span>
          </text:p>
            <text:p text:style-name="common-al">Belanghebbenden die het niet eens zijn met dit besluit, kunnen binnen 6 weken, gerekend vanaf de </text:p>
            <text:p text:style-name="common-al">dag na datum van verzending van dit besluit, een bezwaarschrift indienen bij de gemeente Hoorn, </text:p>
            <text:p text:style-name="common-al">Postbus 603, 1620 AR in Hoor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het besluit</text:p>
            <text:p text:style-name="common-al">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text:span>
          </text:p>
            <text:p text:style-name="common-al">Informatie kunt u tijdens kantooruren verkrijgen van de Regionale Uitvoeringsdienst Noord-Holland Noord,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54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4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4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GEL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43</meta:user-defined>
    <meta:user-defined meta:name="OVERHEIDop.GmbID/DC.identifier">gmb-2017-110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J 5a</meta:user-defined>
    <meta:user-defined meta:name="OVERHEIDop.woonplaats">Oosterblokker</meta:user-defined>
    <meta:user-defined meta:name="OVERHEIDop.straatnaam">Veiling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002 519590</meta:user-defined>
    <meta:user-defined meta:name="OVERHEIDop.versieInformatie"/>
  </office:meta>
</office:document-meta>
</file>