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vergroten van bestaande dakkapellen aan Koningin Julianastraat 28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7 een besluit genomen op de aanvraag met zaaknummer HOV-17-0744 voor het vergroten van bestaande dakkapellen aan Koningin Julianastraat 28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me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53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vergroten van bestaande dakkapellen aan Koningin Julianastraat 28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39</meta:user-defined>
    <meta:user-defined meta:name="OVERHEIDop.GmbID/DC.identifier">gmb-2017-11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G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150 440660</meta:user-defined>
    <meta:user-defined meta:name="OVERHEIDop.versieInformatie"/>
  </office:meta>
</office:document-meta>
</file>