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ijerscheweg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17 een besluit genomen op de aanvraag met zaaknummer SXO-20171475 voor een evenementenvergunning voor het Beijersch buurtfeest op 26-08-2017 op locatie Beijerscheweg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53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3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3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beijerscheweg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536</meta:user-defined>
    <meta:user-defined meta:name="OVERHEIDop.GmbID/DC.identifier">gmb-2017-110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D 5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035.77 444197.13</meta:user-defined>
    <meta:user-defined meta:name="OVERHEIDop.versieInformatie"/>
  </office:meta>
</office:document-meta>
</file>