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Oude Vismarkt 24, aanpassen winkelpui en realiseren 3 appartementen (zaaknummer 1088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Vismarkt 24</text:span> – voor het aanpassen van de winkelpui en het realiseren van 3 appartementen, verzonden op 26 jun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53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3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Oude Vismarkt 24, aanpassen winkelpui en realiseren 3 appartementen (zaaknummer 108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34</meta:user-defined>
    <meta:user-defined meta:name="OVERHEIDop.GmbID/DC.identifier">gmb-2017-110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B 24</meta:user-defined>
    <meta:user-defined meta:name="OVERHEIDop.woonplaats">Zwolle</meta:user-defined>
    <meta:user-defined meta:name="OVERHEIDop.straatnaam">Oude Vis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77 502913</meta:user-defined>
    <meta:user-defined meta:name="OVERHEIDop.versieInformatie"/>
  </office:meta>
</office:document-meta>
</file>