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ntweg 1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7 een besluit genomen op de aanvraag met zaaknummer SXO-20171744 voor een evenementenvergunning voorLentefair Gereformeerde Gemeenten op locatie Tentweg 14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53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3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53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entweg 14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533</meta:user-defined>
    <meta:user-defined meta:name="OVERHEIDop.GmbID/DC.identifier">gmb-2017-110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B 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13.65 442339.14</meta:user-defined>
    <meta:user-defined meta:name="OVERHEIDop.versieInformatie"/>
  </office:meta>
</office:document-meta>
</file>