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werp op de weg, Bergeijk, parkeervakken aan het Molenijzer, het plaatsen van een container van 9 mei t/m 9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7 (verzonden op 18 mei 2017) is toestemming verleend aan Schildersbedrijf Liebreks voor het plaaten van een container op parkeervakken aan het Molenijzer te Bergeijk van 9 mei t/m 9 juli 2017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53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3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3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oorwerp op de weg, Bergeijk, parkeervakken aan het Molenijzer, het plaatsen van een container van 9 mei t/m 9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531</meta:user-defined>
    <meta:user-defined meta:name="OVERHEIDop.GmbID/DC.identifier">gmb-2017-1105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RB 11</meta:user-defined>
    <meta:user-defined meta:name="OVERHEIDop.woonplaats">Bergeijk</meta:user-defined>
    <meta:user-defined meta:name="OVERHEIDop.straatnaam">Molenijzer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138 370123</meta:user-defined>
    <meta:user-defined meta:name="OVERHEIDop.versieInformatie"/>
  </office:meta>
</office:document-meta>
</file>