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et organiseren van een evenement tijdens de kermis van 8 t/m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(verzonden op 20 juni 2017) is toestemming verleend aan de Gouden Leeuw voor het organiseren van een evenement tijdens de kermis van Bergeijk van 8 t/m 12 juli 2017.</text:p>
            <text:p text:style-name="common-al">Tijdens de kermis Bergeijk worden de volgende wegen tijdelijk afgesloten voor alle verkeer, behalve voetgangers:</text:p>
            <text:p text:style-name="common-al">Locatie: 't Hof ter hoogte van Sport 51 t/m Blokker</text:p>
            <text:p text:style-name="common-al">Datum: 8 juli t/m 12 juli 2017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et organiseren van een evenement tijdens de kermis van 8 t/m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30</meta:user-defined>
    <meta:user-defined meta:name="OVERHEIDop.GmbID/DC.identifier">gmb-2017-110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6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3 370236</meta:user-defined>
    <meta:user-defined meta:name="OVERHEIDop.versieInformatie"/>
  </office:meta>
</office:document-meta>
</file>