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Sportcentrum Vlaardingen, Zwanensingel 9,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gewijzigde exploitatievergunning heeft verleend voor:</text:p>
            <text:p text:style-name="common-al"/>
            <text:p text:style-name="common-al">Sportcentrum Vlaardingen</text:p>
            <text:p text:style-name="common-al">Adres: Zwanensingel 9</text:p>
            <text:p text:style-name="common-al">Aanvrager: de heer O.Th. Hanno</text:p>
            <text:p text:style-name="common-al">Verzonden: 12 januari 2017 </text:p>
            <text:p text:style-name="common-al"/>
            <text:p text:style-name="common-al">De wijziging is het toevoegen van een indoor speeltuin in het Sportcentrum.</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Veiligheid,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5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wijzigde exploitatievergunning, Sportcentrum Vlaardingen, Zwanensingel 9,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53</meta:user-defined>
    <meta:user-defined meta:name="OVERHEIDop.GmbID/DC.identifier">gmb-2017-1105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Z 9</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09 438003</meta:user-defined>
    <meta:user-defined meta:name="OVERHEIDop.versieInformatie"/>
  </office:meta>
</office:document-meta>
</file>