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"Bejons ist mert"-dagen op 18 juli, 1 en 15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17 (verzonden op 20 juni 2017) is toestemming verleend aan de heer Gijsbers voor het houden van "Bejons ist mert"-dagen in het centrum van Bergeijk op 18 juli, 1 en 15 augustus 2017</text:p>
            <text:p text:style-name="common-al">Tijdens de dagen worden de volgende wegen tijdelijk afgesloten voor alle verkeer, behalve voetgangers:</text:p>
            <text:p text:style-name="common-al">Locatie: ’t Hof ter hoogte van Sport 51 tot en met Burg. Magneestraat/Molenakkers inclusief het Raadhuishof en het plein aan de Elsenhof</text:p>
            <text:p text:style-name="common-al">Datum: 18 juli 2017 en 1 augustus van 08.00 uur tot 18.30 uur en 15 augustus 2017 van 08.00 uur tot 21.0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Bergeijk, houden van "Bejons ist mert"-dagen op 18 juli, 1 en 15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9</meta:user-defined>
    <meta:user-defined meta:name="OVERHEIDop.GmbID/DC.identifier">gmb-2017-1105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op.woonplaats">Bergeijk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06 370381</meta:user-defined>
    <meta:user-defined meta:name="OVERHEIDop.versieInformatie"/>
  </office:meta>
</office:document-meta>
</file>