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buurtbarbecue aan de Kapelledries op 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7 (verzonden op 23 juni 2017) is toestemming verleend aan Buurtvereniging Neereind voor het houden van een buurtbarbecue aan de Kapelledries top 7 juli 2017</text:p>
            <text:p text:style-name="common-al">Tijdens de buurtbarbecue worden de volgende wegen tijdelijk afgesloten voor alle verkeer, behalve voetgangers:</text:p>
            <text:p text:style-name="common-al">Locatie: Kapelledries van huisnr. 17 tot nr 25</text:p>
            <text:p text:style-name="common-al">Datum: 7 juli 2017 van 18.00 uur tot 01.00 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52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buurtbarbecue aan de Kapelledries op 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28</meta:user-defined>
    <meta:user-defined meta:name="OVERHEIDop.GmbID/DC.identifier">gmb-2017-1105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C</meta:user-defined>
    <meta:user-defined meta:name="OVERHEIDop.woonplaats">Bergeijk</meta:user-defined>
    <meta:user-defined meta:name="OVERHEIDop.straatnaam">Kapelledries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742 368846</meta:user-defined>
    <meta:user-defined meta:name="OVERHEIDop.versieInformatie"/>
  </office:meta>
</office:document-meta>
</file>