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meldingsplichtig evenement met verkeersmaatregel, Riethoven, houden van een jaarmarkt op 6 augustus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uni 2017 (verzonden op 21 juni 2017) is toestemming verleend aan Riethovens Harmonie Corps voor het houden van een jaarmarkt aan de Dorpstraat en het Dorpsplein op 6 augustus 2017</text:p>
            <text:p text:style-name="common-al">Tijdens de jaarmarkt worden de volgende wegen tijdelijk afgesloten voor alle verkeer, behalve voetgangers:</text:p>
            <text:p text:style-name="common-al">Locatie: Dorpstraat en Dorpsplein</text:p>
            <text:p text:style-name="common-al">Datum: 6 augustus 2017 van 11.00 uur tot 17.00 uur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10526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526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526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oestemming meldingsplichtig evenement met verkeersmaatregel, Riethoven, houden van een jaarmarkt op 6 augustus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10526</meta:user-defined>
    <meta:user-defined meta:name="OVERHEIDop.GmbID/DC.identifier">gmb-2017-11052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61AV</meta:user-defined>
    <meta:user-defined meta:name="OVERHEIDop.woonplaats">Riethoven</meta:user-defined>
    <meta:user-defined meta:name="OVERHEIDop.straatnaam">Dorpsplein</meta:user-defined>
    <meta:user-defined meta:name="OVERHEIDgvop.Informatietype/DC.type">Beschikkingen | afhandelin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4945 373689</meta:user-defined>
    <meta:user-defined meta:name="OVERHEIDop.versieInformatie"/>
  </office:meta>
</office:document-meta>
</file>