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26 juni t/m 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(verzonden op 21 juni 2017) is toestemming verleend aan het Ministerie van Defensie 13 Lichte Brigade voor het houden van een militaire oefening in Bergeijk van 26 juni t/m 3 juli 2017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van 26 juni t/m 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4</meta:user-defined>
    <meta:user-defined meta:name="OVERHEIDop.GmbID/DC.identifier">gmb-2017-110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2 370125</meta:user-defined>
    <meta:user-defined meta:name="OVERHEIDop.versieInformatie"/>
  </office:meta>
</office:document-meta>
</file>