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ergeijk, het verkopen van loten tijdens de kermis van Bergeijk van 8 juli t/m 12 jul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loterijvergunning:</text:p>
            <text:p text:style-name="common-al">Op 20 juni 2017 (verzonden op 21 juni 2017) is een loterijvergunning verleend aan Stichting Nieuwe Levenskracht voor het verkopen van loten tijdens de kermis van Bergeijk van 8 t/m 12 jul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Bergeijk, het verkopen van loten tijdens de kermis van Bergeijk van 8 juli t/m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23</meta:user-defined>
    <meta:user-defined meta:name="OVERHEIDop.GmbID/DC.identifier">gmb-2017-110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16a</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20 370256</meta:user-defined>
    <meta:user-defined meta:name="OVERHEIDop.versieInformatie"/>
  </office:meta>
</office:document-meta>
</file>