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Stökskesweg 11a, oprichten van een inrichting (van Orsouw machin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85</text:p>
            <text:p text:style-name="common-al">Datum verzonden: 22-06-2017</text:p>
            <text:p text:style-name="common-al">Omschrijving: Bergeijk, Stökskesweg 11a, oprichten van een inrichting (van Orsouw machinebouw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52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Stökskesweg 11a, oprichten van een inrichting (van Orsouw machine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522</meta:user-defined>
    <meta:user-defined meta:name="OVERHEIDop.GmbID/DC.identifier">gmb-2017-1105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J 11a</meta:user-defined>
    <meta:user-defined meta:name="OVERHEIDop.woonplaats">Bergeijk</meta:user-defined>
    <meta:user-defined meta:name="OVERHEIDop.straatnaam">Stökskes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948 369468</meta:user-defined>
    <meta:user-defined meta:name="OVERHEIDop.versieInformatie"/>
  </office:meta>
</office:document-meta>
</file>