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Bergeijk, Elskensakker 7, oprichten van een inrichting (autoschade Bottra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7-0582</text:p>
            <text:p text:style-name="common-al">Datum verzonden: 16-06-2017</text:p>
            <text:p text:style-name="common-al">Omschrijving: Bergeijk, Elskensakker 7, oprichten van een inrichting (autoschade Bottram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10521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521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milieumelding, Bergeijk, Elskensakker 7, oprichten van een inrichting (autoschade Bottra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521</meta:user-defined>
    <meta:user-defined meta:name="OVERHEIDop.GmbID/DC.identifier">gmb-2017-11052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71SK 7</meta:user-defined>
    <meta:user-defined meta:name="OVERHEIDop.woonplaats">Bergeijk</meta:user-defined>
    <meta:user-defined meta:name="OVERHEIDop.straatnaam">Elskensakker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1713 369452</meta:user-defined>
    <meta:user-defined meta:name="OVERHEIDop.versieInformatie"/>
  </office:meta>
</office:document-meta>
</file>