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Fressevenweg 9, veranderen van de inrichting melkveebedrijf (uitbreiden dieraantallen, vervangen dieseltan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62</text:p>
            <text:p text:style-name="common-al">Datum verzonden: 20-06-2017</text:p>
            <text:p text:style-name="common-al">Omschrijving: Bergeijk, Fressevenweg 9, veranderen van de inrichting melkveebedrijf (uitbreiden dieraantallen, vervangen dieseltan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2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Fressevenweg 9, veranderen van de inrichting melkveebedrijf (uitbreiden dieraantallen, vervangen dieselta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20</meta:user-defined>
    <meta:user-defined meta:name="OVERHEIDop.GmbID/DC.identifier">gmb-2017-11052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P 9</meta:user-defined>
    <meta:user-defined meta:name="OVERHEIDop.woonplaats">Bergeijk</meta:user-defined>
    <meta:user-defined meta:name="OVERHEIDop.straatnaam">Fresseven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169 369045</meta:user-defined>
    <meta:user-defined meta:name="OVERHEIDop.versieInformatie"/>
  </office:meta>
</office:document-meta>
</file>