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iethoven, Schaiksedijk (ter hoogte van nr. 12), Sectie D, nummer 982, kappen van een boom</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0767</text:p>
            <text:p text:style-name="common-al">Datum verzonden: 19-06-2017 </text:p>
            <text:p text:style-name="common-al">Omschrijving: Riethoven, Schaiksedijk (ter hoogte van nr. 12), Sectie D, nummer 982, kappen van een boom</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0519</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519</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519</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Riethoven, Schaiksedijk (ter hoogte van nr. 12), Sectie D, nummer 982, kappen van e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10519</meta:user-defined>
    <meta:user-defined meta:name="OVERHEIDop.GmbID/DC.identifier">gmb-2017-11051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TH 12</meta:user-defined>
    <meta:user-defined meta:name="OVERHEIDop.woonplaats">Riethoven</meta:user-defined>
    <meta:user-defined meta:name="OVERHEIDop.straatnaam">Schaiksedijk</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497 374153</meta:user-defined>
    <meta:user-defined meta:name="OVERHEIDop.versieInformatie"/>
  </office:meta>
</office:document-meta>
</file>