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Eykereind 105,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688</text:p>
            <text:p text:style-name="common-al">Datum verzonden: 19-06-2017 </text:p>
            <text:p text:style-name="common-al">Omschrijving: Bergeijk, Eykereind 105, plaatsen van een tijdelijke woonunit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051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1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1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Eykereind 105, plaatsen van een tijdelijke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518</meta:user-defined>
    <meta:user-defined meta:name="OVERHEIDop.GmbID/DC.identifier">gmb-2017-110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B 105</meta:user-defined>
    <meta:user-defined meta:name="OVERHEIDop.woonplaats">Bergeijk</meta:user-defined>
    <meta:user-defined meta:name="OVERHEIDop.straatnaam">Eykereind</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566 370705</meta:user-defined>
    <meta:user-defined meta:name="OVERHEIDop.versieInformatie"/>
  </office:meta>
</office:document-meta>
</file>