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Achterste Aa 14,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723</text:p>
            <text:p text:style-name="common-al">Datum verzonden: 21-06-2017 </text:p>
            <text:p text:style-name="common-al">Omschrijving: Bergeijk, Achterste Aa 14, bouwen van een bijgebouw</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051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1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1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Achterste Aa 14, bouwen van e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517</meta:user-defined>
    <meta:user-defined meta:name="OVERHEIDop.GmbID/DC.identifier">gmb-2017-1105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op.woonplaats">Bergeijk</meta:user-defined>
    <meta:user-defined meta:name="OVERHEIDop.straatnaam">Achterste Aa</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350 365925</meta:user-defined>
    <meta:user-defined meta:name="OVERHEIDop.versieInformatie"/>
  </office:meta>
</office:document-meta>
</file>