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leine Broekstraat 56a, vervangen/verandere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11</text:p>
            <text:p text:style-name="common-al">Datum verzonden: 19-06-2017 </text:p>
            <text:p text:style-name="common-al">Omschrijving: Bergeijk, Kleine Broekstraat 56a, vervangen/veranderen kozijnen in de voorgev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051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1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leine Broekstraat 56a, vervangen/veranderen kozijnen i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516</meta:user-defined>
    <meta:user-defined meta:name="OVERHEIDop.GmbID/DC.identifier">gmb-2017-110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H 56a</meta:user-defined>
    <meta:user-defined meta:name="OVERHEIDop.woonplaats">Bergeijk</meta:user-defined>
    <meta:user-defined meta:name="OVERHEIDop.straatnaam">Kleine Broek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523 369351</meta:user-defined>
    <meta:user-defined meta:name="OVERHEIDop.versieInformatie"/>
  </office:meta>
</office:document-meta>
</file>