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Hoek 35,  verwijderen van asbesthoudende materialen van 3 schuren/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770</text:p>
            <text:p text:style-name="common-al">Datum verzonden: 20-06-2017 </text:p>
            <text:p text:style-name="common-al">Omschrijving: Bergeijk, Hoek 35, verwijderen van asbesthoudende materialen van 3 schuren/bij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051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1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1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Hoek 35,  verwijderen van asbesthoudende materialen van 3 schuren/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514</meta:user-defined>
    <meta:user-defined meta:name="OVERHEIDop.GmbID/DC.identifier">gmb-2017-11051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GJ 35</meta:user-defined>
    <meta:user-defined meta:name="OVERHEIDop.woonplaats">Bergeijk</meta:user-defined>
    <meta:user-defined meta:name="OVERHEIDop.straatnaam">Hoe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334 369709</meta:user-defined>
    <meta:user-defined meta:name="OVERHEIDop.versieInformatie"/>
  </office:meta>
</office:document-meta>
</file>