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Beukenlaan 24,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69</text:p>
            <text:p text:style-name="common-al">Datum ontvangst: 16-06-2017</text:p>
            <text:p text:style-name="common-al">Omschrijving: Westerhoven, Beukenlaan 24, bouwen van een berg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Beukenlaan 24,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3</meta:user-defined>
    <meta:user-defined meta:name="OVERHEIDop.GmbID/DC.identifier">gmb-2017-110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T 24</meta:user-defined>
    <meta:user-defined meta:name="OVERHEIDop.woonplaats">Westerhoven</meta:user-defined>
    <meta:user-defined meta:name="OVERHEIDop.straatnaam">Beuken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04 371528</meta:user-defined>
    <meta:user-defined meta:name="OVERHEIDop.versieInformatie"/>
  </office:meta>
</office:document-meta>
</file>