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Fressevenweg 7, oprichten/veranderen van een milieu inrichting, (houden van vleeskal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88</text:p>
            <text:p text:style-name="common-al">Datum ontvangst: 21-06-2017</text:p>
            <text:p text:style-name="common-al">Omschrijving: Bergeijk, Fressevenweg 7, oprichten/veranderen van een milieu inrichting (houden van vleeskalver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Fressevenweg 7, oprichten/veranderen van een milieu inrichting, (houden van vleeskalv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2</meta:user-defined>
    <meta:user-defined meta:name="OVERHEIDop.GmbID/DC.identifier">gmb-2017-11051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P 7</meta:user-defined>
    <meta:user-defined meta:name="OVERHEIDop.woonplaats">Bergeijk</meta:user-defined>
    <meta:user-defined meta:name="OVERHEIDop.straatnaam">Fresseven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27 369241</meta:user-defined>
    <meta:user-defined meta:name="OVERHEIDop.versieInformatie"/>
  </office:meta>
</office:document-meta>
</file>