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uyksgestel,  Tiliaans Sectie D, kadastraal perceelnummer 868, bouwen van 7 rij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0787</text:p>
            <text:p text:style-name="common-al">Datum ontvangst: 21-06-2017</text:p>
            <text:p text:style-name="common-al">Omschrijving: Luyksgestel, Tiliaans Sectie D, kadastraal perceelnummer 868, bouwen van 7 rijwoningen</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10510</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510</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510</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Luyksgestel,  Tiliaans Sectie D, kadastraal perceelnummer 868, bouwen van 7 rijw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10510</meta:user-defined>
    <meta:user-defined meta:name="OVERHEIDop.GmbID/DC.identifier">gmb-2017-1105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DR</meta:user-defined>
    <meta:user-defined meta:name="OVERHEIDop.woonplaats">Luyksgestel</meta:user-defined>
    <meta:user-defined meta:name="OVERHEIDop.straatnaam">Posthoorn</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0839 367207</meta:user-defined>
    <meta:user-defined meta:name="OVERHEIDop.versieInformatie"/>
  </office:meta>
</office:document-meta>
</file>