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brandscheidingen, Molenpad 2, Aalsmeer - Zaaknummer Z-2014/06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6 juni 2017</text:span>
          </text:p>
            <text:p text:style-name="common-al">Het wijzigen van brandscheidingen. De vergunning, bekend onder zaaknummer Z-2014/052750 wordt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50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wijzigen van brandscheidingen, Molenpad 2, Aalsmeer - Zaaknummer Z-2014/062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09</meta:user-defined>
    <meta:user-defined meta:name="OVERHEIDop.GmbID/DC.identifier">gmb-2017-110509</meta:user-defined>
    <meta:user-defined meta:name="OVERHEID.TaxonomieBeleidsagenda/OVERHEID.category">Ruimte en infrastructuur | Organisatie en beleid</meta:user-defined>
    <meta:user-defined meta:name="OVERHEIDop.referentienummer">Z-2014/062284</meta:user-defined>
    <meta:user-defined meta:name="DCTERMS.abstract">Het wijzigen van brandscheidingen. De vergunning, bekend onder zaaknummer Z-2014/052750 wordt gedeeltelijk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Z 2 7</meta:user-defined>
    <meta:user-defined meta:name="OVERHEIDop.woonplaats">Aalsmeer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26 475900</meta:user-defined>
    <meta:user-defined meta:name="OVERHEIDop.versieInformatie"/>
  </office:meta>
</office:document-meta>
</file>