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Hondsbosserdijk 10, verhogen dak van een bestaande stal en vervangen dakbed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68</text:p>
            <text:p text:style-name="common-al">Datum ontvangst: 15-06-2017</text:p>
            <text:p text:style-name="common-al">Omschrijving: Luyksgestel, Hondsbosserdijk 10, verhogen dak van een bestaande stal en vervangen dakbedekk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0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0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0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Hondsbosserdijk 10, verhogen dak van een bestaande stal en vervangen dakbede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08</meta:user-defined>
    <meta:user-defined meta:name="OVERHEIDop.GmbID/DC.identifier">gmb-2017-11050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E 10</meta:user-defined>
    <meta:user-defined meta:name="OVERHEIDop.woonplaats">Luyksgestel</meta:user-defined>
    <meta:user-defined meta:name="OVERHEIDop.straatnaam">Hondsbosser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245 364441</meta:user-defined>
    <meta:user-defined meta:name="OVERHEIDop.versieInformatie"/>
  </office:meta>
</office:document-meta>
</file>