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oevenheuvel 2, bouwen van een loods voor tijdelijk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73</text:p>
            <text:p text:style-name="common-al">Datum ontvangst: 16-06-2017</text:p>
            <text:p text:style-name="common-al">Omschrijving: Bergeijk, Boevenheuvel 2, bouwen van een loods voor tijdelijke opsla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oevenheuvel 2, bouwen van een loods voor tijdelijke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07</meta:user-defined>
    <meta:user-defined meta:name="OVERHEIDop.GmbID/DC.identifier">gmb-2017-1105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2</meta:user-defined>
    <meta:user-defined meta:name="OVERHEIDop.woonplaats">Bergeijk</meta:user-defined>
    <meta:user-defined meta:name="OVERHEIDop.straatnaam">Boevenheuvel</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14 372713</meta:user-defined>
    <meta:user-defined meta:name="OVERHEIDop.versieInformatie"/>
  </office:meta>
</office:document-meta>
</file>