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splitsen van een woning in 2 woningen, Rosa Spierlaan 260 en 262, Amstelveen - Zaaknummer Z-2017/023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juni 2017</text:span>
          </text:p>
            <text:p text:style-name="common-al">Het splitsen van een woning in 2 wo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050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0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0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splitsen van een woning in 2 woningen, Rosa Spierlaan 260 en 262, Amstelveen - Zaaknummer Z-2017/0235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506</meta:user-defined>
    <meta:user-defined meta:name="OVERHEIDop.GmbID/DC.identifier">gmb-2017-110506</meta:user-defined>
    <meta:user-defined meta:name="OVERHEID.TaxonomieBeleidsagenda/OVERHEID.category">Ruimte en infrastructuur | Organisatie en beleid</meta:user-defined>
    <meta:user-defined meta:name="OVERHEIDop.referentienummer">Z-2017/023526</meta:user-defined>
    <meta:user-defined meta:name="DCTERMS.abstract">Het splitsen van een woning in 2 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PH 260</meta:user-defined>
    <meta:user-defined meta:name="OVERHEIDop.woonplaats">Amstelveen</meta:user-defined>
    <meta:user-defined meta:name="OVERHEIDop.straatnaam">Rosa Spi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20 477600</meta:user-defined>
    <meta:user-defined meta:name="OVERHEIDop.versieInformatie"/>
  </office:meta>
</office:document-meta>
</file>