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aanbouw en het betrekken van het balkon bij de woning, Mgr. Nolenslaan 11, Amstelveen - Zaaknummer Z-2016/0586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2 juni 2017</text:span>
          </text:p>
            <text:p text:style-name="common-al">Het oprichten van een aanbouw aan de zijkant met een kelder en een aanbouw aan de achterzijde en het betrekken van het balkon bij de woning en het veranderen van de trap.</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3 augustus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5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en het betrekken van het balkon bij de woning, Mgr. Nolenslaan 11, Amstelveen - Zaaknummer Z-2016/058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04</meta:user-defined>
    <meta:user-defined meta:name="OVERHEIDop.GmbID/DC.identifier">gmb-2017-110504</meta:user-defined>
    <meta:user-defined meta:name="OVERHEID.TaxonomieBeleidsagenda/OVERHEID.category">Ruimte en infrastructuur | Organisatie en beleid</meta:user-defined>
    <meta:user-defined meta:name="OVERHEIDop.referentienummer">Z-2016/058652</meta:user-defined>
    <meta:user-defined meta:name="DCTERMS.abstract">Het oprichten van een aanbouw aan de zijkant met een kelder en een aanbouw aan de achterzijde en het betrekken van het balkon bij de woning en het veranderen van de trap.</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L 11</meta:user-defined>
    <meta:user-defined meta:name="OVERHEIDop.woonplaats">Amstelveen</meta:user-defined>
    <meta:user-defined meta:name="OVERHEIDop.straatnaam">Mgr. Nolens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82 479894</meta:user-defined>
    <meta:user-defined meta:name="OVERHEIDop.versieInformatie"/>
  </office:meta>
</office:document-meta>
</file>