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Kosmonaut 24/24A, het wijzigen van de voorgevel, gevelreclame en het verplaatsen van het hekwerk, 08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Kosmonaut 24/24A, het wijzigen van de voorgevel, gevelreclame en het verplaatsen van het hekwerk, 08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50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0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0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Kosmonaut 24/24A, het wijzigen van de voorgevel, gevelreclame en het verplaatsen van het hekwerk, 08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500</meta:user-defined>
    <meta:user-defined meta:name="OVERHEIDop.GmbID/DC.identifier">gmb-2017-110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K 13</meta:user-defined>
    <meta:user-defined meta:name="OVERHEIDop.woonplaats">Amersfoort</meta:user-defined>
    <meta:user-defined meta:name="OVERHEIDop.straatnaam">Kosmonau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0 467728</meta:user-defined>
    <meta:user-defined meta:name="OVERHEIDop.versieInformatie"/>
  </office:meta>
</office:document-meta>
</file>