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5-1-1">
      <style:table-column-properties style:rel-column-width="57*"/>
    </style:style>
    <style:style style:family="table-column" style:parent-style-name="colspec" style:name="id1-3-2-2-2-5-1-2">
      <style:table-column-properties style:rel-column-width="43*"/>
    </style:style>
    <text:list-style style:name="id1-3-2-2-2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op de Verordening Wmo gemeente Bellingwedde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ellingwedde;</text:p>
            <text:p text:style-name="al"/>
            <text:p text:style-name="al">gelezen het voorstel van het college van B&amp;W, d.d. 1 november 2016;</text:p>
            <text:p text:style-name="al"/>
            <text:p text:style-name="al">gelet op de ledenbrieven van de VNG van 3 juni 2016 en 20 juli 2016 m.b.t. de uitspraken van de Centrale Raad van Beroep van 18 mei jl.;</text:p>
            <text:p text:style-name="al"/>
            <text:p text:style-name="al">gezien het advies van de Wmo-raad;</text:p>
          </text:section>
          <text:section text:name="afkondiging_id1-3-2-1-2" text:style-name="afkondiging">
            <text:p text:style-name="afkondiging_top"/>
            <text:p text:style-name="al">
            <text:span text:style-name="nadrukvet">
              <text:span text:style-name="nadrukondlijn">Besluit:</text:span>
            </text:span>
          </text:p>
            <text:p text:style-name="al"/>
            <text:p text:style-name="al">De Verordening Wmo gemeente Bellingwedde 2015, vastgesteld 23 oktober 2014,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12 te wijzigen. </text:p>
            <text:p text:style-name="al">Lid 2 sub a en b komen te vervallen.</text:p>
            <text:p text:style-name="al">Sub c wordt a. voor welke groep personen een korting op de bijdrage voor het gebruik van een algemene voorziening, niet zijnde cliëntondersteuning, verschuldigd is.</text:p>
            <text:p text:style-name="al">Sub d wordt sub b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Toevoegen: </text:p>
            <text:p text:style-name="al">Artikel 12a algemene voorzieningen</text:p>
            <text:p text:style-name="al">Lid 1 Voor het gebruik van de huishoudservice is een bijdrage verschuldigd ter hoogte van de kostprijs van de voorziening. Deze kostprijs is het tarief van de gecontracteerde aanbieders voor de huishoudservice.</text:p>
            <text:section text:name="table_id1-3-2-2-2-5" text:style-name="table">
              <text:p text:style-name="table_top"/>
              <table:table table:style-name="tgroup">
                <table:table-column table:style-name="id1-3-2-2-2-5-1-1"/>
                <table:table-column table:style-name="id1-3-2-2-2-5-1-2"/>
                <table:table-row table:style-name="row">
                  <table:table-cell table:style-name="entry" table:number-rows-spanned="1" table:number-columns-spanned="1">
                    <text:p text:style-name="table_al">Stichting Buurtzorg Nederland </text:p>
                  </table:table-cell>
                  <table:table-cell table:style-name="entry" table:number-rows-spanned="1" table:number-columns-spanned="1">
                    <text:p text:style-name="table_al">€ 24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Zorgcentrum De Blanckenborg </text:p>
                  </table:table-cell>
                  <table:table-cell table:style-name="entry" table:number-rows-spanned="1" table:number-columns-spanned="1">
                    <text:p text:style-name="table_al">€ 22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De Gouden Provincies </text:p>
                  </table:table-cell>
                  <table:table-cell table:style-name="entry" table:number-rows-spanned="1" table:number-columns-spanned="1">
                    <text:p text:style-name="table_al">€ 17,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Flexiplus Facility Group </text:p>
                  </table:table-cell>
                  <table:table-cell table:style-name="entry" table:number-rows-spanned="1" table:number-columns-spanned="1">
                    <text:p text:style-name="table_al">€ 22,4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Oosterlengte </text:p>
                  </table:table-cell>
                  <table:table-cell table:style-name="entry" table:number-rows-spanned="1" table:number-columns-spanned="1">
                    <text:p text:style-name="table_al">€ 23,74</text:p>
                  </table:table-cell>
                </table:table-row>
              </table:table>
              <text:p text:style-name="table_bottom"/>
            </text:section>
            <text:p text:style-name="al"/>
            <text:p text:style-name="al">Lid 2</text:p>
            <text:list text:style-name="id1-3-2-2-2-8">
              <text:list-item text:style-override="id1-3-2-2-2-8-1">
                <text:number>a.</text:number>
                <text:p text:style-name="al">De gebruiker van de huishoudservice komt in aanmerking voor de huishoudelijke toelage indien een (medische) noodzaak bestaat tot gebruik maken van de huishoudservice. Deze vergoeding bedraagt € 12,50 per uur voor maximaal 2½ uren per week.</text:p>
              </text:list-item>
              <text:list-item text:style-override="id1-3-2-2-2-8-2">
                <text:number>b.</text:number>
                <text:p text:style-name="al">Naast de vergoeding in het eerste lid kan een aanvraag voor een aanvullende tegemoetkoming op basis van de Tegemoetkomingsregeling huishoudservice (onderdeel van Uitvoeringsprotocol) worden aangevraagd door de gebruiker.</text:p>
              </text:list-item>
            </text:list>
            <text:p text:style-name="al">Lid 3</text:p>
            <text:p text:style-name="al">Voor het gebruik van de was en strijkservice is een bijdrage verschuldigd ter hoogte van de kostprijs van de voorziening. Het tarief bedraagt € 6,– per krat.</text:p>
            <text:p text:style-name="al"/>
            <text:p text:style-name="al">Lid 4</text:p>
            <text:p text:style-name="al">Voor het gebruik van de vervoersvoorziening is een bijdrage verschuldigd ter hoogte van de kostprijs van de voorziening. Het tarief bedraagt € 1,50 per enkele reis. </text:p>
            <text:p text:style-name="al"/>
            <text:p text:style-name="al">Lid 5</text:p>
            <text:p text:style-name="al">Voor het gebruik van de klussendienst Is een bijdrage verschuldigd ter hoogte van de kostprijs van de voorziening. Het tarief bedraagt € 6,00 per uur per persoo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list text:style-name="id1-3-2-2-3-2">
              <text:list-item text:style-override="id1-3-2-2-3-2-1">
                <text:number>1.</text:number>
                <text:p text:style-name="al">Deze wijziging treedt in werking op 1 januari 2017</text:p>
              </text:list-item>
              <text:list-item text:style-override="id1-3-2-2-3-2-2">
                <text:number>2.</text:number>
                <text:p text:style-name="al">Deze wijziging wordt aangehaald als: Eerst wijziging op de Verordening Wmo gemeente Bellingwedde 2015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openbare vergadering van de raad van de gemeente Bellingwedde d.d. 20 december 2016. </text:span>
          </text:p>
          </text:section>
          <text:section text:name="ondertekening_id1-3-2-3-2">
            <text:p><text:span text:style-name="functie">De griffier, </text:span></text:p>
          </text:section>
          <text:section text:name="ondertekening_id1-3-2-3-3">
            <text:p><text:span text:style-name="functie"> De voorzitt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llingwedde.</text:p>
            </table:table-cell>
            <table:table-cell office:value-type="string" table:style-name="header.C">
              <text:p text:style-name="headerright"><text:span text:style-name="nr">Nr. 1105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5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5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wijziging op de Verordening Wmo gemeente Bellingwedde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1105</meta:user-defined>
    <meta:user-defined meta:name="OVERHEIDop.GmbID/DC.identifier">gmb-2017-1105</meta:user-defined>
    <meta:user-defined meta:name="OVERHEID.TaxonomieBeleidsagenda/OVERHEID.category">Sociale zekerheid | Organisatie en beleid</meta:user-defined>
    <meta:user-defined meta:name="OVERHEID.TaxonomieBeleidsagenda/OVERHEID.category">Zorg en gezondheid | Organisatie en beleid</meta:user-defined>
    <meta:user-defined meta:name="OVERHEID.Gemeente/DC.spatial">Bellingwedde</meta:user-defined>
    <meta:user-defined meta:name="DC.source">N.v.t.;</meta:user-defined>
    <meta:user-defined meta:name="OVERHEIDop.referentienummer">Nr. 10/10-2</meta:user-defined>
    <meta:user-defined meta:name="DCTERMS.alternative">Eerste wijziging op de Verordening Wmo gemeente Bellingwedde 201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llingwedde</meta:user-defined>
    <dc:language>nl</dc:language>
    <meta:user-defined meta:name="OVERHEIDgvop.Informatietype/DC.type">Verordeningen</meta:user-defined>
    <meta:user-defined meta:name="OVERHEID.Gemeente/OVERHEID.authority">Bellingwedde</meta:user-defined>
    <meta:user-defined meta:name="OVERHEID.Gemeente/DCTERMS.publisher">Bellingwedde</meta:user-defined>
    <meta:user-defined meta:name="OVERHEIDop.versieInformatie"/>
  </office:meta>
</office:document-meta>
</file>