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Basicweg 15D, het bouwen van een opslag voor gasflessen, 13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Basicweg 15D, het bouwen van een opslag voor gasflessen, 13-06-2017. Rechtsmiddel: Bezwaar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9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9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9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Basicweg 15D, het bouwen van een opslag voor gasflessen, 13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99</meta:user-defined>
    <meta:user-defined meta:name="OVERHEIDop.GmbID/DC.identifier">gmb-2017-110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R</meta:user-defined>
    <meta:user-defined meta:name="OVERHEIDop.woonplaats">Amersfoort</meta:user-defined>
    <meta:user-defined meta:name="OVERHEIDop.straatnaam">Basic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71 465164</meta:user-defined>
    <meta:user-defined meta:name="OVERHEIDop.versieInformatie"/>
  </office:meta>
</office:document-meta>
</file>