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Maatweg (inrit Meander), ontheffing APV t.b.v. incidenteel werk op 21/22 juni 2017 tussen 05.00 uur en 19.00 uur, 1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Maatweg (inrit Meander), ontheffing APV t.b.v. incidenteel werk op 21/22 juni 2017 tussen 05.00 uur en 19.00 uur, 12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Maatweg (inrit Meander), ontheffing APV t.b.v. incidenteel werk op 21/22 juni 2017 tussen 05.00 uur en 19.00 uur, 1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8</meta:user-defined>
    <meta:user-defined meta:name="OVERHEIDop.GmbID/DC.identifier">gmb-2017-110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