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 (evenemententerrein), Circus Freiwald van 22 juni t/m/ 2 juli 2017, 14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 (evenemententerrein), Circus Freiwald van 22 juni t/m/ 2 juli 2017, 14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9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 (evenemententerrein), Circus Freiwald van 22 juni t/m/ 2 juli 2017, 14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97</meta:user-defined>
    <meta:user-defined meta:name="OVERHEIDop.GmbID/DC.identifier">gmb-2017-110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2 465595</meta:user-defined>
    <meta:user-defined meta:name="OVERHEIDop.versieInformatie"/>
  </office:meta>
</office:document-meta>
</file>