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Schoonoorderlaan 22, het kappen van 1 wilg, 08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Schoonoorderlaan 22, het kappen van 1 wilg, 08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9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9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9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Schoonoorderlaan 22, het kappen van 1 wilg, 08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96</meta:user-defined>
    <meta:user-defined meta:name="OVERHEIDop.GmbID/DC.identifier">gmb-2017-1104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J 18</meta:user-defined>
    <meta:user-defined meta:name="OVERHEIDop.woonplaats">Hoogland</meta:user-defined>
    <meta:user-defined meta:name="OVERHEIDop.straatnaam">Schoonoord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2 465983</meta:user-defined>
    <meta:user-defined meta:name="OVERHEIDop.versieInformatie"/>
  </office:meta>
</office:document-meta>
</file>